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800000319A9E0C6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64cm" svg:y="-0.707cm" svg:width="21.001cm" svg:height="18.422cm" draw:z-index="0"><draw:image xlink:href="Pictures/100000000000038800000319A9E0C6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08:13:29.964000000</meta:creation-date>
    <dc:date>2019-05-10T08:50:00.843000000</dc:date>
    <meta:editing-duration>PT6M29S</meta:editing-duration>
    <meta:editing-cycles>2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